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justify" fo:line-height="150%"/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end" fo:line-height="150%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陽明交通大學生物醫學資訊研究所</text:p>
      <text:p text:style-name="P2"><text:span text:style-name="T3">Progress Report<text:s/></text:span><text:span text:style-name="T4">成績表</text:span></text:p>
      <text:p text:style-name="P5"/>
      <text:p text:style-name="P6"><text:span text:style-name="T7">學生姓名：</text:span><text:span text:style-name="T8"><text:s text:c="16"/></text:span><text:span text:style-name="T9"><text:s text:c="6"/></text:span><text:span text:style-name="T10">班別：</text:span><text:span text:style-name="T11"><text:s text:c="9"/></text:span></text:p>
      <text:p text:style-name="P12">題　　目：</text:p>
      <text:p text:style-name="P13"/>
      <text:p text:style-name="P14"/>
      <text:p text:style-name="P15">指導教授：</text:p>
      <text:p text:style-name="P16"/>
      <text:p text:style-name="P17">考試日期：<text:s text:c="2"/>　年　　月　<text:s text:c="2"/>日</text:p>
      <text:p text:style-name="P18"/>
      <text:p text:style-name="P19">成<text:s text:c="4"/>績：</text:p>
      <text:p text:style-name="P20"/>
      <text:p text:style-name="P21">Comments and Suggestions：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考試委員簽名：</text:span><text:span text:style-name="T3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生物資訊學程</dc:title>
    <dc:description/>
    <dc:subject/>
    <meta:initial-creator>stop</meta:initial-creator>
    <dc:creator>tckuo</dc:creator>
    <meta:creation-date>2021-06-22T18:29:00Z</meta:creation-date>
    <dc:date>2021-06-22T18:29:00Z</dc:date>
    <meta:print-date>2004-04-13T03:05:00Z</meta:print-date>
    <meta:template xlink:href="Normal" xlink:type="simple"/>
    <meta:editing-cycles>2</meta:editing-cycles>
    <meta:editing-duration>PT0S</meta:editing-duration>
    <meta:user-defined meta:name="_EmailSubject">生資所網頁新增欄位修改</meta:user-defined>
    <meta:user-defined meta:name="_AuthorEmail">ctleu@ym.edu.tw</meta:user-defined>
    <meta:user-defined meta:name="_AuthorEmailDisplayName">呂姿樺</meta:user-defined>
    <meta:user-defined meta:name="_ReviewingToolsShownOnce"/>
    <meta:document-statistic meta:page-count="1" meta:paragraph-count="1" meta:word-count="28" meta:character-count="187" meta:row-count="1" meta:non-whitespace-character-count="160"/>
  </office:meta>
</office:document-meta>
</file>