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08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1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2" style:parent-style-name="內文" style:family="paragraph">
      <style:paragraph-properties fo:widows="2" fo:orphans="2" fo:text-align="center" style:line-height-at-least="0.2083in"/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4" style:parent-style-name="內文" style:family="paragraph">
      <style:paragraph-properties style:snap-to-layout-grid="false" style:line-height-at-least="0.1944in"/>
      <style:text-properties style:font-name="標楷體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fo:line-height="0.2777in"/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paragraph-properties style:snap-to-layout-grid="false" style:line-height-at-least="0.1944in"/>
      <style:text-properties style:font-name-asian="標楷體" fo:font-size="10pt" style:font-size-asian="10pt" style:font-size-complex="10pt"/>
    </style:style>
    <style:style style:name="TableColumn27" style:family="table-column">
      <style:table-column-properties style:column-width="0.9812in" style:use-optimal-column-width="false"/>
    </style:style>
    <style:style style:name="TableColumn28" style:family="table-column">
      <style:table-column-properties style:column-width="0.4333in" style:use-optimal-column-width="false"/>
    </style:style>
    <style:style style:name="TableColumn29" style:family="table-column">
      <style:table-column-properties style:column-width="1.1819in" style:use-optimal-column-width="false"/>
    </style:style>
    <style:style style:name="TableColumn30" style:family="table-column">
      <style:table-column-properties style:column-width="0.6868in" style:use-optimal-column-width="false"/>
    </style:style>
    <style:style style:name="TableColumn31" style:family="table-column">
      <style:table-column-properties style:column-width="0.3951in" style:use-optimal-column-width="false"/>
    </style:style>
    <style:style style:name="TableColumn32" style:family="table-column">
      <style:table-column-properties style:column-width="0.0583in" style:use-optimal-column-width="false"/>
    </style:style>
    <style:style style:name="TableColumn33" style:family="table-column">
      <style:table-column-properties style:column-width="1.1819in" style:use-optimal-column-width="false"/>
    </style:style>
    <style:style style:name="TableColumn34" style:family="table-column">
      <style:table-column-properties style:column-width="0.727in" style:use-optimal-column-width="false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1.6347in" style:use-optimal-column-width="false"/>
    </style:style>
    <style:style style:name="Table26" style:family="table">
      <style:table-properties style:width="7.675in" fo:margin-left="0in" table:align="center"/>
    </style:style>
    <style:style style:name="TableRow37" style:family="table-row">
      <style:table-row-properties style:min-row-height="0.48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51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 fo:line-height="0.2361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4" style:family="table-row">
      <style:table-row-properties style:min-row-height="0.298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25in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HK"/>
    </style:style>
    <style:style style:name="P68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widows="2" fo:orphans="2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295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156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87" style:parent-style-name="Standard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1.030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25in"/>
    </style:style>
    <style:style style:name="T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9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00" style:parent-style-name="Standard" style:family="paragraph">
      <style:paragraph-properties style:snap-to-layout-grid="false" fo:text-align="justify" fo:line-height="0.25in"/>
    </style:style>
    <style:style style:name="T1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05" style:parent-style-name="Standard" style:family="paragraph">
      <style:paragraph-properties style:snap-to-layout-grid="false" fo:text-align="justify" fo:line-height="0.25in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widows="2" fo:orphans="2" fo:line-height="0.2361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115" style:parent-style-name="Standard" style:family="paragraph">
      <style:paragraph-properties fo:widows="2" fo:orphans="2" fo:line-height="0.2361in" fo:margin-left="0.3472in" fo:text-indent="-0.3472in">
        <style:tab-stops/>
      </style:paragraph-properties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ableRow122" style:family="table-row">
      <style:table-row-properties style:min-row-height="0.7201in" style:use-optimal-row-height="false"/>
    </style:style>
    <style:style style:name="TableCell123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widows="2" fo:orphans="2" fo:line-height="0.2361in" fo:margin-left="0.4166in" fo:text-indent="-0.4166in">
        <style:tab-stops/>
      </style:paragraph-properties>
      <style:text-properties style:font-name-asian="標楷體" style:letter-kerning="false"/>
    </style:style>
    <style:style style:name="P125" style:parent-style-name="Standard" style:family="paragraph">
      <style:paragraph-properties fo:widows="2" fo:orphans="2" fo:line-height="0.2361in" fo:margin-left="0.4166in" fo:text-indent="-0.4166in">
        <style:tab-stops/>
      </style:paragraph-properties>
      <style:text-properties style:font-name-asian="標楷體" style:letter-kerning="false"/>
    </style:style>
    <style:style style:name="P126" style:parent-style-name="Standard" style:family="paragraph">
      <style:paragraph-properties style:snap-to-layout-grid="false" style:line-height-at-least="0.0069in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widows="2" fo:orphans="2" fo:line-height="0.2361in" fo:margin-left="0.4166in" fo:text-indent="-0.4166in">
        <style:tab-stops/>
      </style:paragraph-properties>
      <style:text-properties style:font-name-asian="標楷體" style:letter-kerning="false"/>
    </style:style>
    <style:style style:name="P131" style:parent-style-name="Standard" style:family="paragraph">
      <style:paragraph-properties fo:widows="2" fo:orphans="2" fo:line-height="0.2361in" fo:margin-left="0.4166in" fo:text-indent="-0.4166in">
        <style:tab-stops/>
      </style:paragraph-properties>
      <style:text-properties style:font-name-asian="標楷體" style:letter-kerning="false"/>
    </style:style>
    <style:style style:name="P132" style:parent-style-name="Standard" style:family="paragraph">
      <style:paragraph-properties fo:widows="2" fo:orphans="2" fo:line-height="0.2361in" fo:margin-left="0.4166in" fo:text-indent="-0.4166in">
        <style:tab-stops/>
      </style:paragraph-properties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 style:language-asian="zh" style:country-asian="HK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Standard" style:family="paragraph">
      <style:paragraph-properties fo:widows="2" fo:orphans="2" fo:line-height="0.2361in" fo:margin-left="0.3472in" fo:text-indent="-0.3472in">
        <style:tab-stops/>
      </style:paragraph-properties>
    </style:style>
    <style:style style:name="T1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0" style:parent-style-name="Standard" style:family="paragraph">
      <style:paragraph-properties fo:widows="2" fo:orphans="2" fo:line-height="0.2361in" fo:margin-left="0.3472in" fo:text-indent="-0.3472in">
        <style:tab-stops/>
      </style:paragraph-properties>
    </style:style>
    <style:style style:name="TableRow141" style:family="table-row">
      <style:table-row-properties style:min-row-height="0.682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widows="2" fo:orphans="2" fo:line-height="0.2361in" fo:margin-left="0.4166in" fo:text-indent="-0.4166in">
        <style:tab-stops/>
      </style:paragraph-properties>
      <style:text-properties style:font-name-asian="標楷體" style:letter-kerning="false"/>
    </style:style>
    <style:style style:name="P144" style:parent-style-name="Standard" style:family="paragraph">
      <style:paragraph-properties fo:widows="2" fo:orphans="2" fo:line-height="0.2361in" fo:margin-left="0.4166in" fo:text-indent="-0.4166in">
        <style:tab-stops/>
      </style:paragraph-properties>
      <style:text-properties style:font-name-asian="標楷體" style:letter-kerning="false"/>
    </style:style>
    <style:style style:name="P145" style:parent-style-name="Standard" style:family="paragraph">
      <style:paragraph-properties fo:widows="2" fo:orphans="2" fo:line-height="0.2361in" fo:margin-left="0.4166in" fo:text-indent="-0.4166in">
        <style:tab-stops/>
      </style:paragraph-properties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49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150" style:parent-style-name="Standard" style:family="paragraph">
      <style:paragraph-properties style:snap-to-layout-grid="false" style:line-height-at-least="0.0069in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61" style:parent-style-name="Standard" style:family="paragraph">
      <style:paragraph-properties style:line-height-at-least="0in"/>
      <style:text-properties style:font-name-asian="標楷體" style:letter-kerning="false" fo:font-size="8pt" style:font-size-asian="8pt" style:font-size-complex="8pt"/>
    </style:style>
    <style:style style:name="P162" style:parent-style-name="Standard" style:family="paragraph">
      <style:paragraph-properties style:line-height-at-least="0in"/>
      <style:text-properties style:font-name-asian="標楷體" style:letter-kerning="false" fo:font-size="8pt" style:font-size-asian="8pt" style:font-size-complex="8pt"/>
    </style:style>
    <style:style style:name="P163" style:parent-style-name="Standard" style:family="paragraph">
      <style:paragraph-properties style:line-height-at-least="0in"/>
      <style:text-properties style:font-name-asian="標楷體" style:letter-kerning="false" fo:font-size="8pt" style:font-size-asian="8pt" style:font-size-complex="8pt"/>
    </style:style>
    <style:style style:name="P164" style:parent-style-name="Standard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-asian="標楷體" style:letter-kerning="false"/>
    </style:style>
    <style:style style:name="P165" style:parent-style-name="Standard" style:list-style-name="WWNum1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166" style:parent-style-name="Standard" style:list-style-name="WWNum1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Standard" style:family="paragraph">
      <style:paragraph-properties style:snap-to-layout-grid="false" fo:text-align="justify" style:line-height-at-least="0in"/>
    </style:style>
    <style:style style:name="P180" style:parent-style-name="Standard" style:family="paragraph">
      <style:paragraph-properties style:snap-to-layout-grid="false" style:line-height-at-least="0in"/>
      <style:text-properties style:font-name-asian="標楷體" style:letter-kerning="false"/>
    </style:style>
    <style:style style:name="P181" style:parent-style-name="Standard" style:list-style-name="WWNum7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182" style:parent-style-name="Standard" style:list-style-name="WWNum7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 立<text:s/></text:span><text:span text:style-name="T3">陽 明<text:s/></text:span><text:span text:style-name="T4">交 通 大 學 / 國 家 圖 書 館</text:span><text:span text:style-name="T5"><text:line-break/></text:span><text:span text:style-name="T6">博碩士學位論文【延後公開】申請書</text:span><text:span text:style-name="T7"><text:line-break/></text:span><text:span text:style-name="T8">Application for Embargo of Thesis/Dissertation</text:span><text:span text:style-name="T9"><text:line-break/></text:span><text:span text:style-name="T10">(請裝訂於電子檔授權書之次頁 For authors to bind after authorization to copyright of ETD)</text:span></text:p>
      <text:p text:style-name="P11"/>
      <text:p text:style-name="P12"><text:span text:style-name="T13"><draw:frame draw:z-index="251659264" draw:id="id0" draw:style-name="a0" draw:name="文字方塊 2" text:anchor-type="paragraph" svg:x="-0.1919in" svg:y="0.11065in" svg:width="4.17569in" svg:height="1.53611in" style:rel-width="scale" style:rel-height="scale"><draw:text-box><text:p text:style-name="P14">申請日期：中華民國<text:s/><text:s text:c="2"/>年<text:s/><text:s/>月<text:s/><text:s/>日</text:p><text:p text:style-name="內文"><text:span text:style-name="T15">Application Date:</text:span><text:span text:style-name="T16"><text:s/></text:span><text:span text:style-name="T17"><text:s text:c="6"/></text:span><text:span text:style-name="T18">/</text:span><text:span text:style-name="T19"><text:s text:c="4"/></text:span><text:span text:style-name="T20"><text:s/>/<text:s/></text:span><text:span text:style-name="T21"><text:s text:c="4"/></text:span><text:span text:style-name="T22"><text:s/>(</text:span><text:span text:style-name="T23">YYYY/MM/DD)</text:span></text:p></draw:text-box><svg:title/><svg:desc/></draw:frame></text:span></text:p>
      <text:p text:style-name="P24"/>
      <text:p text:style-name="P25">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人姓名</text:p>
            <text:p text:style-name="P40">Applicant Name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學位類別</text:p>
            <text:p text:style-name="P45">Graduate Degree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畢業年月</text:p>
            <text:p text:style-name="P50">Graduation Date</text:p>
            <text:p text:style-name="P51">(YYYY/MM)</text:p>
          </table:table-cell>
          <table:covered-table-cell/>
          <table:table-cell table:style-name="TableCell52">
            <text:p text:style-name="P53"><text:span text:style-name="T54">民國 <text:s/></text:span><text:span text:style-name="T55"><text:s text:c="3"/></text:span><text:span text:style-name="T56">年</text:span><text:span text:style-name="T57"><text:s text:c="2"/></text:span><text:span text:style-name="T58">　月</text:span><text:span text:style-name="T59"><text:line-break/></text:span><text:span text:style-name="T60"><text:s text:c="5"/></text:span><text:span text:style-name="T61">/___</text:span><text:span text:style-name="T62"><text:s/></text:span><text:span text:style-name="T63">(YYYY/MM)</text:span></text:p>
          </table:table-cell>
        </table:table-row>
        <table:table-row table:style-name="TableRow64">
          <table:table-cell table:style-name="TableCell65">
            <text:p text:style-name="P66"><text:span text:style-name="T67">學號</text:span></text:p>
            <text:p text:style-name="P68">Student ID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系所名稱</text:p>
            <text:p text:style-name="P73">Department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指導教授<text:line-break/>Advisor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論文名稱</text:p>
            <text:p text:style-name="P84">Thesis/Dissertation Title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延後公開原因</text:span><text:span text:style-name="T92">Reason for embargo</text:span></text:p>
          </table:table-cell>
          <table:table-cell table:style-name="TableCell93" table:number-columns-spanned="6">
            <text:p text:style-name="P94"><text:span text:style-name="T95">□</text:span><text:span text:style-name="T96">準備申請專利，請說明</text:span><text:span text:style-name="T97">Filing for patent registration. Please speci</text:span><text:span text:style-name="T98">f</text:span><text:span text:style-name="T99">y:</text:span></text:p>
            <text:p text:style-name="P100"><text:span text:style-name="T101">□</text:span><text:span text:style-name="T102">涉及國家機密，請說明</text:span><text:span text:style-name="T103">Contains information pertaining to the national secret.  Please specify.</text:span><text:span text:style-name="T104"><text:s/>: <text:s/></text:span></text:p>
            <text:p text:style-name="P105"><text:span text:style-name="T106">□</text:span><text:span text:style-name="T107">依法不得提供，請說明</text:span><text:span text:style-name="T108">Withheld according to the law.  Please specify</text:span><text:span text:style-name="T109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公開日期</text:p>
            <text:p text:style-name="P112">Delayed Until</text:p>
          </table:table-cell>
          <table:table-cell table:style-name="TableCell113" table:number-columns-spanned="2">
            <text:p text:style-name="P114">民國<text:s text:c="3"/>年<text:s text:c="2"/>月<text:s text:c="2"/>日</text:p>
            <text:p text:style-name="P115"><text:span text:style-name="T116"><text:s text:c="4"/></text:span><text:span text:style-name="T117">/</text:span><text:span text:style-name="T118"><text:s text:c="4"/></text:span><text:span text:style-name="T119"><text:s/>/</text:span><text:span text:style-name="T120"><text:s text:c="3"/></text:span><text:span text:style-name="T121">(YYYY/MM/DD)</text:span></text:p>
          </table:table-cell>
          <table:covered-table-cell/>
        </table:table-row>
        <table:table-row table:style-name="TableRow122">
          <table:table-cell table:style-name="TableCell123" table:number-columns-spanned="6">
            <text:p text:style-name="P124"/>
            <text:p text:style-name="P125">申請人簽名：</text:p>
            <text:p text:style-name="P126"><text:span text:style-name="T127">Applicant Signature:<text:s/></text:span><text:span text:style-name="T128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  <text:p text:style-name="P131"/>
            <text:p text:style-name="P132"><text:span text:style-name="T133">系所</text:span><text:span text:style-name="T134">審議</text:span><text:span text:style-name="T135">章戳</text:span><text:span text:style-name="T136">：</text:span></text:p>
            <text:p text:style-name="P137"><text:span text:style-name="T138">Seal of the Department:</text:span><text:span text:style-name="T139">____________________</text:span></text:p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/>
            <text:p text:style-name="P144">指導教授簽名：</text:p>
            <text:p text:style-name="P145"><text:span text:style-name="T146">Advisor Signature:</text:span><text:span text:style-name="T147">____________________</text:span><text:span text:style-name="T148"><text:s text:c="8"/>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13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/>
      <text:p text:style-name="P162"/>
      <text:p text:style-name="P163"/>
      <text:h text:style-name="P164" text:outline-level="1">【說明】</text:h>
      <text:list text:style-name="WWNum1">
        <text:list-item text:start-value="1">
          <text:p text:style-name="P165">以上所有欄位請據實填寫並檢附證明文件，缺項或簽章不全，恕不受理。</text:p>
        </text:list-item>
        <text:list-item>
          <text:p text:style-name="P166"><text:span text:style-name="T167">延後公開須訂定合理期限</text:span><text:span text:style-name="T168">，</text:span><text:span text:style-name="T169">請依實際需求設定延後公閞日期，自申請日期起算至多</text:span><text:span text:style-name="T170">三</text:span><text:span text:style-name="T171">年</text:span><text:span text:style-name="T172">，</text:span><text:span text:style-name="T173">若超過</text:span><text:span text:style-name="T174">三</text:span><text:span text:style-name="T175">年或未填寫延後公開日期者，一律以</text:span><text:span text:style-name="T176">三</text:span><text:span text:style-name="T177">年期限辦理</text:span><text:span text:style-name="T178">。</text:span></text:p>
        </text:list-item>
      </text:list>
      <text:h text:style-name="P179" text:outline-level="1"/>
      <text:h text:style-name="P180" text:outline-level="1">【Notes】</text:h>
      <text:list text:style-name="WWNum7">
        <text:list-item text:start-value="1">
          <text:p text:style-name="P181">Please fill in all blanks.  The application form will not be accepted for processing until all information, signatures, and stamps are included.</text:p>
        </text:list-item>
        <text:list-item>
          <text:p text:style-name="P182"><text:span text:style-name="T183">T</text:span><text:span text:style-name="T184">he delay should be a reasonable period of no more than</text:span><text:span text:style-name="T185"><text:s/>3<text:s/></text:span><text:span text:style-name="T186">year.  If the applicant fills in a date that creates a period longer than</text:span><text:span text:style-name="T187">3</text:span><text:span text:style-name="T188"><text:s/>year, the delayed period for public viewing period will be fixed at<text:s/></text:span><text:span text:style-name="T189">3</text:span><text:span text:style-name="T190"><text:s/>yea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美燕</meta:initial-creator>
    <dc:creator>Lib6020</dc:creator>
    <meta:creation-date>2021-09-07T05:19:00Z</meta:creation-date>
    <dc:date>2021-09-07T05:19:00Z</dc:date>
    <meta:print-date>2019-07-09T01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5" meta:row-count="9" meta:non-whitespace-character-count="1121"/>
  </office:meta>
</office:document-meta>
</file>