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7" style:parent-style-name="內文" style:family="paragraph">
      <style:paragraph-properties fo:text-align="justify" fo:margin-top="0.5833in" fo:line-height="0.41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0833in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0833in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5in"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666in" fo:line-height="0.416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0.3333in" fo:margin-right="0.3847in">
        <style:tab-stops/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right="0.3847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 fo:margin-left="2.2777in" fo:margin-right="0.3847in" fo:text-indent="-1.9444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生</text:span><text:span text:style-name="T3">物醫學</text:span><text:span text:style-name="T4">資</text:span><text:span text:style-name="T5">訊</text:span><text:span text:style-name="T6">所</text:span><text:span text:style-name="T7">碩</text:span><text:span text:style-name="T8">、</text:span><text:span text:style-name="T9">博班</text:span><text:span text:style-name="T10">指導教授同意書</text:span><text:span text:style-name="T11"><text:line-break/></text:span><text:span text:style-name="T12">（</text:span><text:span text:style-name="T13"><text:s text:c="3"/></text:span><text:span text:style-name="T14">學年</text:span><text:span text:style-name="T15">度</text:span><text:span text:style-name="T16">）</text:span></text:p>
      <text:p text:style-name="P17"><text:span text:style-name="T18">　　　　　　</text:span><text:span text:style-name="T19">教授（甲方）與研究生</text:span><text:span text:style-name="T20">　　　　　　</text:span><text:span text:style-name="T21">（乙方），茲同意</text:span><text:span text:style-name="T22">乙</text:span><text:span text:style-name="T23">方</text:span><text:span text:style-name="T24">進入甲方</text:span><text:span text:style-name="T25">實驗室修習</text:span><text:span text:style-name="T26">，</text:span><text:span text:style-name="T27">甲方</text:span><text:span text:style-name="T28">指導乙方論文研究。</text:span><text:span text:style-name="T29">另</text:span><text:span text:style-name="T30">甲方在擔任乙方指導教授期間，針對雙方之研究成果歸屬發表權</text:span><text:span text:style-name="T31">及衍生之專利</text:span><text:span text:style-name="T32">，同意以下協議事項，本協議自雙方簽名後即日生效。</text:span></text:p>
      <text:p text:style-name="P33">□<text:tab/>雙方可共同發表原研究計畫成果及衍生之專利。</text:p>
      <text:p text:style-name="P34"><text:span text:style-name="T35">□</text:span><text:span text:style-name="T36"><text:tab/>原研究計畫成果</text:span><text:span text:style-name="T37">及衍生之專利</text:span><text:span text:style-name="T38">發表權為其中</text:span><text:span text:style-name="T39">　　　　　 <text:s/>　</text:span><text:span text:style-name="T40">所有。</text:span></text:p>
      <text:p text:style-name="P41"><text:span text:style-name="T42"><text:s text:c="23"/></text:span><text:span text:style-name="T43"><text:s/></text:span><text:span text:style-name="T44"><text:s/></text:span><text:span text:style-name="T45">立書人：</text:span></text:p>
      <text:p text:style-name="P46"><text:span text:style-name="T47"><text:s text:c="24"/></text:span><text:span text:style-name="T48"><text:s/></text:span><text:span text:style-name="T49"><text:s text:c="2"/></text:span><text:span text:style-name="T50">甲方（</text:span><text:span text:style-name="T51">指導教授）：</text:span><text:span text:style-name="T52"><text:s text:c="21"/></text:span></text:p>
      <text:p text:style-name="P53"><text:s text:c="38"/>日期： 　 年　　月　　日</text:p>
      <text:p text:style-name="P54"><text:span text:style-name="T55"><text:s text:c="25"/></text:span><text:span text:style-name="T56"><text:s text:c="4"/></text:span><text:span text:style-name="T57"><text:line-break/></text:span><text:span text:style-name="T58"><text:s text:c="29"/></text:span><text:span text:style-name="T59">乙方（研究生）：</text:span><text:span text:style-name="T60"><text:s text:c="21"/></text:span></text:p>
      <text:p text:style-name="P61"><text:s text:c="38"/>日期： 　 年　　月　　日</text:p>
      <text:p text:style-name="P62"/>
      <text:p text:style-name="P63"/>
      <text:p text:style-name="P64"><text:span text:style-name="T65">*</text:span><text:span text:style-name="T66">備註：填寫順序：</text:span><text:span text:style-name="T67">同學拿給</text:span><text:span text:style-name="T68">指導老師</text:span><text:span text:style-name="T69">簽名</text:span><text:span text:style-name="T70">→</text:span><text:span text:style-name="T71">同學簽名</text:span><text:span text:style-name="T72">→</text:span><text:span text:style-name="T73">原</text:span><text:span text:style-name="T74">稿送</text:span><text:span text:style-name="T75">所辦</text:span><text:span text:style-name="T76">→</text:span><text:span text:style-name="T77">歸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fei</meta:initial-creator>
    <dc:creator>tckuo</dc:creator>
    <meta:creation-date>2021-06-22T18:29:00Z</meta:creation-date>
    <dc:date>2021-06-22T18:29:00Z</dc:date>
    <meta:print-date>2001-08-21T1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