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top="0.25in" fo:margin-bottom="0.25in"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0" style:parent-style-name="內文" style:family="paragraph">
      <style:paragraph-properties style:snap-to-layout-grid="false" fo:margin-bottom="0.125in" fo:line-height="150%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1.625in"/>
    </style:style>
    <style:style style:name="Table45" style:family="table">
      <style:table-properties style:width="2.875in" fo:margin-left="0in" table:align="left"/>
    </style:style>
    <style:style style:name="TableRow48" style:family="table-row">
      <style:table-row-properties style:min-row-height="0.605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52" style:parent-style-name="預設段落字型" style:family="text">
      <style:text-properties style:font-name="標楷體" style:font-name-asian="標楷體" fo:font-size="24pt" style:font-size-asian="2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1" style:family="paragraph">
      <style:paragraph-properties fo:text-align="justify" fo:margin-top="0.125in" fo:line-height="0.2777in" fo:margin-left="1.4958in" fo:text-indent="-0.2479in">
        <style:tab-stops>
          <style:tab-stop style:type="left" style:position="0.0041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內文" style:list-style-name="LFO1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1.6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125in" fo:margin-bottom="0.125in" fo:line-height="150%"/>
    </style:style>
    <style:style style:name="T8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125in" fo:margin-bottom="0.125in" fo:line-height="14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5in" fo:margin-bottom="0.125in" fo:line-height="140%" fo:text-indent="1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margin-bottom="0.125in" fo:line-height="140%" fo:text-indent="1.11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margin-bottom="0.125in" fo:line-height="140%" fo:text-indent="1.11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fo:margin-top="0.5in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生物醫學資訊研究所博士班</text:p>
      <text:p text:style-name="P2"><text:span text:style-name="T3">資格考口試成績登記單</text:span></text:p>
      <text:p text:style-name="P4"><text:span text:style-name="T5"><text:s text:c="8"/></text:span><text:span text:style-name="T6">學年度　第</text:span><text:span text:style-name="T7">　　</text:span><text:span text:style-name="T8">學期</text:span><text:span text:style-name="T9"><text:s/></text:span></text:p>
      <text:p text:style-name="P10"><text:span text:style-name="T11">姓名：</text:span><text:span text:style-name="T12"><text:s text:c="14"/></text:span><text:span text:style-name="T13"><text:s/></text:span><text:span text:style-name="T14"><text:s text:c="2"/></text:span><text:span text:style-name="T15">(</text:span><text:span text:style-name="T16">學號：</text:span><text:span text:style-name="T17"><text:s text:c="16"/></text:span><text:span text:style-name="T18">)</text:span><text:span text:style-name="T19"><text:s text:c="2"/></text:span><text:span text:style-name="T20"><text:s/></text:span></text:p>
      <text:p text:style-name="P21"><text:span text:style-name="T22">題目</text:span><text:span text:style-name="T23">：</text:span><text:span text:style-name="T24"><text:s text:c="16"/>　</text:span><text:span text:style-name="T25"><text:s text:c="3"/></text:span><text:span text:style-name="T26"><text:s text:c="6"/></text:span><text:span text:style-name="T27"><text:s text:c="3"/></text:span><text:span text:style-name="T28">　　<text:s/></text:span><text:span text:style-name="T29"><text:s/></text:span><text:span text:style-name="T30"><text:s text:c="3"/></text:span><text:span text:style-name="T31"><text:s text:c="7"/></text:span><text:span text:style-name="T32"><text:s/></text:span><text:span text:style-name="T33"><text:s text:c="2"/></text:span><text:span text:style-name="T34"><text:s/></text:span><text:span text:style-name="T35"><text:line-break/></text:span><text:span text:style-name="T36"><text:s text:c="36"/></text:span><text:span text:style-name="T37"><text:s text:c="5"/></text:span><text:span text:style-name="T38"><text:s text:c="6"/></text:span><text:span text:style-name="T39"><text:s text:c="3"/></text:span><text:span text:style-name="T40"><text:s/></text:span><text:span text:style-name="T41"><text:s/></text:span><text:span text:style-name="T42"><text:s text:c="6"/></text:span><text:span text:style-name="T43"><text:s text:c="2"/>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成績：</text:span><text:span text:style-name="T52"><text:line-break/></text:span><text:span text:style-name="T53">(等第)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list text:style-name="LFO1" text:continue-numbering="true">
        <text:list-item>
          <text:p text:style-name="P59">及格</text:p>
        </text:list-item>
        <text:list-item>
          <text:p text:style-name="P60">不及格（請勾選下列原因）</text:p>
        </text:list-item>
      </text:list>
      <text:p text:style-name="P61"><text:span text:style-name="T62">□</text:span><text:span text:style-name="T63">成績未達及格標準（</text:span><text:span text:style-name="T64">B-</text:span><text:span text:style-name="T65"><text:s/></text:span><text:span text:style-name="T66">以上</text:span><text:span text:style-name="T67">為</text:span><text:span text:style-name="T68">及格</text:span><text:span text:style-name="T69">）</text:span><text:span text:style-name="T70"><text:line-break/></text:span><text:span text:style-name="T71">□</text:span><text:span text:style-name="T72">二</text:span><text:span text:style-name="T73">分之一</text:span><text:span text:style-name="T74">(</text:span><text:span text:style-name="T75">含</text:span><text:span text:style-name="T76">)</text:span><text:span text:style-name="T77">以上委員評定不及格</text:span></text:p>
      <text:p text:style-name="P78"/>
      <text:p text:style-name="P79"/>
      <text:p text:style-name="P80"><text:span text:style-name="T81">資格</text:span><text:span text:style-name="T82">考</text:span><text:span text:style-name="T83">口</text:span><text:span text:style-name="T84">試委員會</text:span><text:span text:style-name="T85"><text:s/></text:span><text:span text:style-name="T86">(簽</text:span><text:span text:style-name="T87">名</text:span><text:span text:style-name="T88">)</text:span><text:span text:style-name="T89"><text:s/>　 <text:s text:c="3"/></text:span><text:span text:style-name="T90">召集人 <text:s/>__________________<text:s/></text:span></text:p>
      <text:p text:style-name="P91">口試委員　___________________ <text:s text:c="3"/><text:s text:c="2"/><text:s text:c="3"/>__________________<text:s/></text:p>
      <text:p text:style-name="P92">___________________ <text:s text:c="3"/><text:s text:c="2"/><text:s text:c="3"/>__________________<text:s/></text:p>
      <text:p text:style-name="P93">___________________ <text:s text:c="3"/><text:s text:c="2"/><text:s text:c="3"/>__________________</text:p>
      <text:p text:style-name="P94">___________________ <text:s text:c="3"/><text:s text:c="2"/><text:s text:c="3"/>__________________<text:s/></text:p>
      <text:p text:style-name="P95"><text:span text:style-name="T96">中 華 民 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研究所碩士班學位考試申請書</dc:title>
    <dc:subject/>
    <meta:initial-creator>kuc</meta:initial-creator>
    <dc:creator>beckiekuo</dc:creator>
    <meta:creation-date>2021-09-06T02:50:00Z</meta:creation-date>
    <dc:date>2021-09-06T02:50:00Z</dc:date>
    <meta:print-date>2009-06-18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