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4" style:parent-style-name="內文" style:list-style-name="LFO3" style:family="paragraph">
      <style:paragraph-properties style:snap-to-layout-grid="false" fo:line-height="150%"/>
      <style:text-properties style:font-name="標楷體" style:font-name-asian="標楷體" fo:font-size="14pt" style:font-size-asian="14pt"/>
    </style:style>
    <style:style style:name="P5" style:parent-style-name="內文" style:family="paragraph">
      <style:paragraph-properties style:snap-to-layout-grid="false" fo:line-height="150%" fo:margin-left="0.25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fo:line-height="150%" fo:margin-left="0.25in">
        <style:tab-stops/>
      </style:paragraph-properties>
      <style:text-properties style:font-name="標楷體" style:font-name-asian="標楷體" fo:font-size="14pt" style:font-size-asian="14pt"/>
    </style:style>
    <style:style style:name="P7" style:parent-style-name="內文" style:list-style-name="LFO3" style:family="paragraph">
      <style:paragraph-properties style:snap-to-layout-grid="false" fo:line-height="150%"/>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fo:line-height="150%" fo:margin-left="0.2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snap-to-layout-grid="false" fo:text-align="end" fo:line-height="150%"/>
      <style:text-properties style:font-name="標楷體" style:font-name-asian="標楷體" fo:font-size="14pt" style:font-size-asian="14pt"/>
    </style:style>
    <style:style style:name="P17" style:parent-style-name="內文" style:family="paragraph">
      <style:paragraph-properties style:snap-to-layout-grid="false" fo:text-align="end" fo:line-height="150%"/>
      <style:text-properties style:font-name="標楷體" style:font-name-asian="標楷體" fo:font-size="14pt" style:font-size-asian="14pt"/>
    </style:style>
    <style:style style:name="P18" style:parent-style-name="內文" style:family="paragraph">
      <style:paragraph-properties style:snap-to-layout-grid="false" fo:text-align="end" fo:line-height="150%"/>
      <style:text-properties style:font-name="標楷體" style:font-name-asian="標楷體" fo:font-size="14pt" style:font-size-asian="14pt" style:font-size-complex="14pt"/>
    </style:style>
    <style:style style:name="P19" style:parent-style-name="內文" style:family="paragraph">
      <style:paragraph-properties fo:widows="2" fo:orphans="2" fo:break-before="page" style:snap-to-layout-grid="false" fo:line-height="150%"/>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center" fo:line-height="150%"/>
      <style:text-properties style:font-name="標楷體" style:font-name-asian="標楷體" fo:font-size="14pt" style:font-size-asian="14pt"/>
    </style:style>
    <style:style style:name="P23" style:parent-style-name="內文" style:family="paragraph">
      <style:paragraph-properties style:snap-to-layout-grid="false" fo:line-height="200%"/>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200%"/>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 style:parent-style-name="內文" style:family="paragraph">
      <style:paragraph-properties style:snap-to-layout-grid="false" fo:line-height="200%"/>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style:snap-to-layout-grid="false" fo:line-height="200%"/>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 style:parent-style-name="內文" style:family="paragraph">
      <style:paragraph-properties style:snap-to-layout-grid="false" fo:line-height="200%"/>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7" style:parent-style-name="內文" style:family="paragraph">
      <style:paragraph-properties style:snap-to-layout-grid="false" fo:line-height="200%"/>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 style:parent-style-name="內文" style:family="paragraph">
      <style:paragraph-properties style:snap-to-layout-grid="false" fo:line-height="200%"/>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 style:parent-style-name="內文" style:family="paragraph">
      <style:paragraph-properties style:snap-to-layout-grid="false" fo:line-height="200%"/>
      <style:text-properties style:font-name="標楷體" style:font-name-asian="標楷體" fo:font-size="14pt" style:font-size-asian="14pt"/>
    </style:style>
    <style:style style:name="P60" style:parent-style-name="內文" style:family="paragraph">
      <style:paragraph-properties style:snap-to-layout-grid="false" fo:line-height="200%"/>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內文" style:family="paragraph">
      <style:paragraph-properties style:snap-to-layout-grid="false" fo:line-height="200%"/>
      <style:text-properties style:font-name="標楷體" style:font-name-asian="標楷體" fo:font-size="14pt" style:font-size-asian="14pt"/>
    </style:style>
    <style:style style:name="P66" style:parent-style-name="內文" style:family="paragraph">
      <style:paragraph-properties style:snap-to-layout-grid="false" fo:line-height="200%"/>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0" style:parent-style-name="內文" style:family="paragraph">
      <style:paragraph-properties style:snap-to-layout-grid="false" fo:line-height="200%"/>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 style:parent-style-name="內文" style:family="paragraph">
      <style:paragraph-properties style:snap-to-layout-grid="false" fo:line-height="200%"/>
      <style:text-properties style:font-name="標楷體" style:font-name-asian="標楷體" fo:font-size="14pt" style:font-size-asian="14pt"/>
    </style:style>
    <style:style style:name="P75" style:parent-style-name="內文" style:family="paragraph">
      <style:paragraph-properties style:snap-to-layout-grid="false" fo:line-height="150%"/>
      <style:text-properties style:font-name="標楷體" style:font-name-asian="標楷體" fo:font-size="14pt" style:font-size-asian="14pt"/>
    </style:style>
    <style:style style:name="P76" style:parent-style-name="內文" style:family="paragraph">
      <style:paragraph-properties style:snap-to-layout-grid="false" fo:line-height="150%"/>
      <style:text-properties style:font-name="標楷體" style:font-name-asian="標楷體" fo:font-size="14pt" style:font-size-asian="14pt"/>
    </style:style>
    <style:style style:name="P77" style:parent-style-name="內文" style:family="paragraph">
      <style:paragraph-properties style:snap-to-layout-grid="false" fo:line-height="150%"/>
      <style:text-properties style:font-name="標楷體" style:font-name-asian="標楷體" fo:font-size="14pt" style:font-size-asian="14pt"/>
    </style:style>
    <style:style style:name="P78" style:parent-style-name="內文" style:family="paragraph">
      <style:paragraph-properties style:snap-to-layout-grid="false" fo:text-align="center" fo:line-height="150%"/>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break-before="page" style:snap-to-layout-grid="false" fo:line-height="200%" fo:margin-left="0.9722in" fo:text-indent="-0.972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50%" fo:margin-left="1.1111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widows="2" fo:orphans="2" fo:break-before="page" style:snap-to-layout-grid="false" fo:line-height="150%"/>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15%"/>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fo:language="en" fo:country="GB"/>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language="en" fo:country="GB"/>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15%" fo:text-indent="0.3944in"/>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4" style:family="paragraph">
      <style:paragraph-properties style:snap-to-layout-grid="false" fo:text-align="justify" fo:line-height="115%" fo:margin-left="0.2916in" fo:text-indent="-0.2916in">
        <style:tab-stops/>
      </style:paragraph-properties>
      <style:text-properties style:font-name="標楷體" style:font-name-asian="標楷體" fo:font-size="14pt" style:font-size-asian="14pt" style:font-size-complex="14pt"/>
    </style:style>
    <style:style style:name="P119" style:parent-style-name="內文" style:list-style-name="LFO4" style:family="paragraph">
      <style:paragraph-properties style:snap-to-layout-grid="false" fo:text-align="justify" fo:line-height="115%" fo:margin-left="0.2916in" fo:text-indent="-0.2916in">
        <style:tab-stops/>
      </style:paragraph-properties>
      <style:text-properties style:font-name="標楷體" style:font-name-asian="標楷體" fo:font-size="14pt" style:font-size-asian="14pt" style:font-size-complex="14pt"/>
    </style:style>
    <style:style style:name="P120" style:parent-style-name="內文" style:list-style-name="LFO4" style:family="paragraph">
      <style:paragraph-properties style:snap-to-layout-grid="false" fo:text-align="justify" fo:line-height="115%" fo:margin-left="0.2916in" fo:text-indent="-0.2916in">
        <style:tab-stops/>
      </style:paragraph-properties>
      <style:text-properties style:font-name="標楷體" style:font-name-asian="標楷體" fo:font-size="14pt" style:font-size-asian="14pt" style:font-size-complex="14pt"/>
    </style:style>
    <style:style style:name="P121" style:parent-style-name="內文" style:list-style-name="LFO4" style:family="paragraph">
      <style:paragraph-properties style:snap-to-layout-grid="false" fo:text-align="justify" fo:line-height="115%" fo:margin-left="0.2916in" fo:text-indent="-0.2916in">
        <style:tab-stops/>
      </style:paragraph-properties>
      <style:text-properties style:font-name="標楷體" style:font-name-asian="標楷體" fo:font-size="14pt" style:font-size-asian="14pt" style:font-size-complex="14pt"/>
    </style:style>
    <style:style style:name="P122" style:parent-style-name="內文" style:list-style-name="LFO4" style:family="paragraph">
      <style:paragraph-properties style:snap-to-layout-grid="false" fo:text-align="justify" fo:line-height="115%" fo:margin-left="0.29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fo:language="en" fo:country="GB"/>
    </style:style>
    <style:style style:name="P125" style:parent-style-name="內文" style:family="paragraph">
      <style:paragraph-properties style:snap-to-layout-grid="false" fo:line-height="115%"/>
    </style:style>
    <style:style style:name="T126" style:parent-style-name="預設段落字型" style:family="text">
      <style:text-properties style:font-name="標楷體" style:font-name-asian="標楷體" fo:font-size="14pt" style:font-size-asian="14pt" style:font-size-complex="14pt" fo:language="en" fo:country="GB"/>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language="en" fo:country="GB"/>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office:automatic-styles>
  <office:body>
    <office:text text:use-soft-page-breaks="true">
      <text:p text:style-name="P1">個人匯款帳戶申請表填表說明</text:p>
      <text:p text:style-name="P2">Instructions for Filling out Personal Account Remittance Application Form</text:p>
      <text:p text:style-name="P3"/>
      <text:list text:style-name="LFO3" text:continue-numbering="true">
        <text:list-item>
          <text:p text:style-name="P4">為利本所支付款項安全快速入帳，請提供個人帳戶資料，以便匯款。</text:p>
        </text:list-item>
      </text:list>
      <text:p text:style-name="P5">In order to facilitate safe and prompt payment to our institute, please provide your personal bank account information for the remittance.</text:p>
      <text:p text:style-name="P6"/>
      <text:list text:style-name="LFO3" text:continue-numbering="true">
        <text:list-item>
          <text:p text:style-name="P7"><text:span text:style-name="T8">所提供之帳戶資料，請列明往來銀行及分行，並填寫姓名、身分</text:span><text:span text:style-name="T9">證字號後，</text:span><text:span text:style-name="T10">回傳至生醫資訊所所辦</text:span><text:span text:style-name="T11">。</text:span></text:p>
        </text:list-item>
      </text:list>
      <text:p text:style-name="P12"><text:span text:style-name="T13">The provided bank account details should include the name of the bank and its branch. After providing your name and ID number,<text:s/></text:span><text:span text:style-name="T14">please return the information to the office of the Institute of Biomedical Informatics</text:span><text:span text:style-name="T15">.</text:span></text:p>
      <text:p text:style-name="P16"/>
      <text:p text:style-name="P17">生物醫學資訊研究所　謹啟</text:p>
      <text:p text:style-name="P18">Institute of Biomedical Informatics</text:p>
      <text:p text:style-name="P19"/>
      <text:soft-page-break/>
      <text:p text:style-name="P20">個人匯款帳戶申請表</text:p>
      <text:p text:style-name="P21">Personal Account Remittance Application Form</text:p>
      <text:p text:style-name="P22"/>
      <text:p text:style-name="P23"><text:span text:style-name="T24">To<text:s/></text:span><text:span text:style-name="T25">Institute of Biomedical Informatics</text:span><text:span text:style-name="T26">:</text:span></text:p>
      <text:p text:style-name="P27"><text:span text:style-name="T28">單位</text:span><text:span text:style-name="T29">Unit：</text:span><text:span text:style-name="T30"><text:s text:c="48"/></text:span></text:p>
      <text:p text:style-name="P31"><text:span text:style-name="T32">姓名</text:span><text:span text:style-name="T33">Name：</text:span><text:span text:style-name="T34"><text:s text:c="48"/></text:span></text:p>
      <text:p text:style-name="P35"><text:span text:style-name="T36">身分證字號或居留證號</text:span><text:span text:style-name="T37">ID Number or ARC Number：</text:span><text:span text:style-name="T38"><text:s text:c="14"/></text:span></text:p>
      <text:p text:style-name="P39"><text:span text:style-name="T40">往來行庫或郵局</text:span><text:span text:style-name="T41">Bank or Post Office：</text:span><text:span text:style-name="T42"><text:s text:c="2"/></text:span><text:span text:style-name="T43"><text:s text:c="19"/></text:span><text:span text:style-name="T44"><text:s/></text:span><text:span text:style-name="T45"><text:s/></text:span><text:span text:style-name="T46"><text:s/></text:span></text:p>
      <text:p text:style-name="P47"><text:span text:style-name="T48">分行(支局)</text:span><text:span text:style-name="T49">Bank or Post Office Branch：</text:span><text:span text:style-name="T50"><text:s text:c="2"/></text:span><text:span text:style-name="T51"><text:s text:c="2"/></text:span><text:span text:style-name="T52"><text:s text:c="5"/></text:span><text:span text:style-name="T53"><text:s/></text:span><text:span text:style-name="T54"><text:s text:c="11"/></text:span></text:p>
      <text:p text:style-name="P55"><text:span text:style-name="T56">銀行帳號</text:span><text:span text:style-name="T57">Account Number：</text:span><text:span text:style-name="T58"><text:s text:c="35"/></text:span></text:p>
      <text:p text:style-name="P59">戶籍地址Permanent Address：</text:p>
      <text:p text:style-name="P60"><text:span text:style-name="T61">□□□</text:span><text:span text:style-name="T62"><text:s/></text:span><text:span text:style-name="T63">　</text:span><text:span text:style-name="T64">　　 <text:s text:c="32"/>　　　　　　　</text:span></text:p>
      <text:p text:style-name="P65">通訊地址Mailing Address：</text:p>
      <text:p text:style-name="P66"><text:span text:style-name="T67">□□□</text:span><text:span text:style-name="T68"><text:s/></text:span><text:span text:style-name="T69">　　　 <text:s text:c="32"/>　　　　　　　</text:span></text:p>
      <text:p text:style-name="P70"><text:span text:style-name="T71">E-MAIL：</text:span><text:span text:style-name="T72">　　　　　</text:span><text:span text:style-name="T73"><text:s text:c="42"/></text:span></text:p>
      <text:p text:style-name="P74">此致　生物醫學資訊研究所</text:p>
      <text:p text:style-name="P75"/>
      <text:p text:style-name="P76">填表人簽名蓋章Signed by the Applicant：</text:p>
      <text:p text:style-name="P77"/>
      <text:p text:style-name="P78"><text:span text:style-name="T79">中華民國</text:span><text:span text:style-name="T80">　　　　　</text:span><text:span text:style-name="T81">年</text:span><text:span text:style-name="T82">　　　　　</text:span><text:span text:style-name="T83">月</text:span><text:span text:style-name="T84">　　　　　</text:span><text:span text:style-name="T85">日</text:span><text:span text:style-name="T86">（</text:span><text:span text:style-name="T87">Y</text:span><text:span text:style-name="T88">Y</text:span><text:span text:style-name="T89">Y</text:span><text:span text:style-name="T90">/</text:span><text:span text:style-name="T91">MM</text:span><text:span text:style-name="T92">/</text:span><text:span text:style-name="T93">DD</text:span><text:span text:style-name="T94">）</text:span></text:p>
      <text:soft-page-break/>
      <text:p text:style-name="P95">告知聲明：國立陽明交通大學生醫資訊所基於「所得申報、款項撥付及通知」之目的，須蒐集您的「姓名、工讀單位、班別、學號、身分證號（如無身分證號者請填寫護照號碼、國籍及統一證號）、戶籍地址、E-mail、電話、通訊地址、郵局帳戶資訊」等個人資料，以在校務行政期間及地區內作為匯款資料建檔、所得扣繳、款項撥付及通知之用。本校將留存您的個人資料，以便將來有所得扣繳及款項撥付等需求時，由系統直接帶出您的匯款資料，以節省您的寶貴時間。您可依法行使請求查詢、閱覽、補充、更正；請求提供複製本；請求停止蒐集、處理、利用；請求刪除個人資料等權利，請洽分機67322呂小姐。如未完整提供資料，恐將影響本校為您辦理所得申報、款項撥付及通知等相關作業。</text:p>
      <text:p text:style-name="P96"/>
      <text:p text:style-name="P97"/>
      <text:soft-page-break/>
      <text:p text:style-name="P98">Inform the statement:</text:p>
      <text:p text:style-name="P99"><text:span text:style-name="T100">Institute of Biomedical Informatics</text:span><text:span text:style-name="T101">,<text:s/></text:span><text:span text:style-name="T102">National Yang Ming Chiao Tung University</text:span><text:span text:style-name="T103">, for the purposes of income data filing, funds remittance and other notifications, shall request your following personal information: name,<text:s/></text:span><text:span text:style-name="T104">unit</text:span><text:span text:style-name="T105">, class, student number, ID number (if not applicable, passport number,<text:s/></text:span><text:span text:style-name="T106">nationality and Uniform ID Number)</text:span><text:span text:style-name="T107">, permanent address, email, telephone number, mailing address and post office account information. Such information, within the location and duration of the University’s administration operations, shall be used to file remittance information, withhold income tax, remit funds and notify relevant information. The University shall keep such personal information, so the system would directly reference it for future income tax withholding or funds remittance to increase efficiency.</text:span></text:p>
      <text:p text:style-name="P108"><text:span text:style-name="T109">You may</text:span><text:span text:style-name="T110"><text:s/>exercise the following rights by contacting us</text:span><text:span text:style-name="T111">.<text:s/></text:span><text:span text:style-name="T112">Please contact<text:s/></text:span><text:span text:style-name="T113">extension<text:s/></text:span><text:span text:style-name="T114">67322</text:span><text:span text:style-name="T115"><text:s/>Miss<text:s/></text:span><text:span text:style-name="T116">Le</text:span><text:span text:style-name="T117">u.</text:span></text:p>
      <text:list text:style-name="LFO4" text:continue-numbering="true">
        <text:list-item>
          <text:p text:style-name="P118">inquiry and request for a review of the aforementioned personal information;</text:p>
        </text:list-item>
        <text:list-item>
          <text:p text:style-name="P119">request to make duplications of the aforementioned personal information;</text:p>
        </text:list-item>
        <text:list-item>
          <text:p text:style-name="P120">request to supplement or correct the aforementioned personal information;</text:p>
        </text:list-item>
        <text:list-item>
          <text:p text:style-name="P121">request to discontinue collection, processing or use of aforementioned personal information; and</text:p>
        </text:list-item>
        <text:list-item>
          <text:p text:style-name="P122"><text:span text:style-name="T123">request to delete the aforementioned personal information</text:span><text:span text:style-name="T124">.</text:span></text:p>
        </text:list-item>
      </text:list>
      <text:p text:style-name="P125"><text:span text:style-name="T126">Please<text:s/></text:span><text:span text:style-name="T127">note</text:span><text:span text:style-name="T128"><text:s/>that if adequate information is not provided, the University would not be able to withhold your income tax, file your tax exemption information or make relevant correspondence</text:span><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校教職員同仁：</dc:title>
    <dc:subject/>
    <meta:initial-creator>aaa</meta:initial-creator>
    <dc:creator>user</dc:creator>
    <meta:creation-date>2023-07-24T03:36:00Z</meta:creation-date>
    <dc:date>2023-07-24T03:36:00Z</dc:date>
    <meta:print-date>2003-06-20T02:22:00Z</meta:print-date>
    <meta:template xlink:href="Normal.dotm" xlink:type="simple"/>
    <meta:editing-cycles>2</meta:editing-cycles>
    <meta:editing-duration>PT0S</meta:editing-duration>
    <meta:document-statistic meta:page-count="4" meta:paragraph-count="44" meta:word-count="775" meta:character-count="3041" meta:row-count="82" meta:non-whitespace-character-count="2310"/>
  </office:meta>
</office:document-meta>
</file>