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8" style:parent-style-name="內文" style:family="paragraph">
      <style:paragraph-properties fo:text-align="center" fo:line-height="0.3888in"/>
    </style:style>
    <style:style style:name="T9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833in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.1944in"/>
      <style:text-properties style:font-name="新細明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375in" fo:line-height="0.236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<text:s text:c="5"/></text:span><text:span text:style-name="T4">學年度</text:span><text:span text:style-name="T5"><text:s text:c="15"/></text:span><text:span text:style-name="T6">所</text:span><text:span text:style-name="T7">博士班甄試</text:span></text:p>
      <text:p text:style-name="P8"><text:span text:style-name="T9">考生讀書</text:span><text:span text:style-name="T10">(</text:span><text:span text:style-name="T11">研究</text:span><text:span text:style-name="T12">)</text:span><text:span text:style-name="T13">計畫</text:span></text:p>
      <text:p text:style-name="P14"/>
      <text:p text:style-name="P15">（字數限制及其他特定內容請依各所規定撰寫）</text:p>
      <text:p text:style-name="P16"><text:s text:c="72"/></text:p>
      <text:p text:style-name="P17"><text:s text:c="72"/></text:p>
      <text:p text:style-name="P18"><text:s text:c="72"/></text:p>
      <text:p text:style-name="P19"><text:s text:c="72"/></text:p>
      <text:p text:style-name="P20"><text:s text:c="37"/><text:s text:c="35"/></text:p>
      <text:p text:style-name="P21"><text:span text:style-name="T22"><draw:custom-shape svg:x="-0.75in" svg:y="0.30625in" svg:width="0.375in" svg:height="0.375in" draw:z-index="251658240" draw:id="id0" draw:style-name="a0" draw:name="Rectangle 4" text:anchor-type="paragraph"><svg:title/><svg:desc/><text:p text:style-name="P23"/><draw:enhanced-geometry draw:type="non-primitive" svg:viewBox="0 0 21600 21600" draw:enhanced-path="M 0 0 L 21600 0 21600 21600 0 21600 Z N"/></draw:custom-shape></text:span><text:span text:style-name="T24"><text:s text:c="72"/></text:span></text:p>
      <text:p text:style-name="P25"><text:s text:c="72"/></text:p>
      <text:p text:style-name="P26"><text:s text:c="64"/><text:s text:c="8"/></text:p>
      <text:p text:style-name="P27"><text:s text:c="72"/></text:p>
      <text:p text:style-name="P28"><text:s text:c="72"/></text:p>
      <text:p text:style-name="P29"><text:s text:c="72"/></text:p>
      <text:p text:style-name="P30"><text:span text:style-name="T31"><draw:custom-shape svg:x="-1in" svg:y="0.05625in" svg:width="0.375in" svg:height="1.575in" draw:z-index="251657216" draw:id="id1" draw:style-name="a1" draw:name="Rectangle 3" text:anchor-type="paragraph"><svg:title/><svg:desc/><text:p text:style-name="P32"/><draw:enhanced-geometry draw:type="non-primitive" svg:viewBox="0 0 21600 21600" draw:enhanced-path="M 0 0 L 21600 0 21600 21600 0 21600 Z N"/></draw:custom-shape></text:span><text:span text:style-name="T33"><text:s text:c="72"/></text:span></text:p>
      <text:p text:style-name="P34"><text:s text:c="72"/></text:p>
      <text:p text:style-name="P35"><text:s text:c="72"/></text:p>
      <text:p text:style-name="P36"><text:s text:c="37"/><text:s text:c="35"/></text:p>
      <text:p text:style-name="P37"><text:s text:c="72"/></text:p>
      <text:p text:style-name="P38"><text:s text:c="72"/></text:p>
      <text:p text:style-name="P39"><text:s text:c="72"/></text:p>
      <text:p text:style-name="P40"><text:s/><text:s text:c="71"/></text:p>
      <text:p text:style-name="P41"><text:s text:c="72"/></text:p>
      <text:p text:style-name="P42"><text:s text:c="72"/></text:p>
      <text:p text:style-name="P43"><text:s text:c="38"/><text:s text:c="34"/></text:p>
      <text:p text:style-name="P44"><text:s text:c="72"/></text:p>
      <text:p text:style-name="P45"><text:span text:style-name="T46"><text:s text:c="38"/></text:span><text:span text:style-name="T47">考生簽名：</text:span><text:span text:style-name="T48"><text:s text:c="17"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tckuo</dc:creator>
    <meta:creation-date>2023-09-26T06:10:00Z</meta:creation-date>
    <dc:date>2025-09-22T07:41:00Z</dc:date>
    <meta:print-date>2004-10-04T05:22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71" meta:character-count="1813" meta:row-count="12" meta:non-whitespace-character-count="1545"/>
  </office:meta>
</office:document-meta>
</file>