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9"/>
    </style:style>
    <style:style style:name="T2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P9" style:parent-style-name="內文" style:family="paragraph">
      <style:paragraph-properties fo:text-align="center" fo:margin-bottom="0.1666in"/>
      <style:text-properties style:font-name="微軟正黑體" style:font-name-asian="微軟正黑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17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2777in" fo:margin-left="0.590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bottom="0.0416in" style:line-height-at-least="0.2777in"/>
      <style:text-properties style:font-name="標楷體" style:font-name-asian="標楷體"/>
    </style:style>
    <style:style style:name="TableColumn46" style:family="table-column">
      <style:table-column-properties style:column-width="2.1652in" style:use-optimal-column-width="false"/>
    </style:style>
    <style:style style:name="TableColumn47" style:family="table-column">
      <style:table-column-properties style:column-width="2.5388in" style:use-optimal-column-width="false"/>
    </style:style>
    <style:style style:name="TableColumn48" style:family="table-column">
      <style:table-column-properties style:column-width="1.625in" style:use-optimal-column-width="false"/>
    </style:style>
    <style:style style:name="Table45" style:family="table">
      <style:table-properties style:width="6.3291in" fo:margin-left="0.3152in" table:align="left"/>
    </style:style>
    <style:style style:name="TableRow49" style:family="table-row">
      <style:table-row-properties style:min-row-height="0.2833in" style:use-optimal-row-height="false" fo:keep-together="alway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Row56" style:family="table-row">
      <style:table-row-properties style:min-row-height="0.2833in"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3" style:family="table-row">
      <style:table-row-properties style:min-row-height="0.2833in"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0" style:family="table-row">
      <style:table-row-properties style:min-row-height="0.2833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7" style:family="table-row">
      <style:table-row-properties style:min-row-height="0.3076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4" style:parent-style-name="內文" style:family="paragraph">
      <style:paragraph-properties fo:margin-bottom="0.0416in" style:line-height-at-least="0.2777in" fo:margin-left="0.59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0416in" fo:margin-bottom="0.0416in" style:line-height-at-leas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olumn89" style:family="table-column">
      <style:table-column-properties style:column-width="1.1513in" style:use-optimal-column-width="false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1.625in" style:use-optimal-column-width="false"/>
    </style:style>
    <style:style style:name="TableColumn93" style:family="table-column">
      <style:table-column-properties style:column-width="1.75in" style:use-optimal-column-width="false"/>
    </style:style>
    <style:style style:name="Table88" style:family="table">
      <style:table-properties style:width="6.5263in" fo:margin-left="0.118in" table:align="left"/>
    </style:style>
    <style:style style:name="TableRow94" style:family="table-row">
      <style:table-row-properties style:min-row-height="0.2555in" style:use-optimal-row-height="false" fo:keep-together="always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微軟正黑體" style:font-name-asian="微軟正黑體" fo:letter-spacing="-0.0083in" fo:font-size="10pt" style:font-size-asian="10pt"/>
    </style:style>
    <style:style style:name="TableRow105" style:family="table-row">
      <style:table-row-properties style:min-row-height="0.2555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16" style:family="table-row">
      <style:table-row-properties style:min-row-height="0.2555in" style:use-optimal-row-height="false" fo:keep-together="alway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777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.1944in"/>
      <style:text-properties style:font-name="新細明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9" style:family="table-row">
      <style:table-row-properties style:min-row-height="0.2555in" style:use-optimal-row-height="false" fo:keep-together="always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0" style:family="table-row">
      <style:table-row-properties style:min-row-height="0.2555in"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1" style:family="table-row">
      <style:table-row-properties style:min-row-height="0.255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2" style:family="table-row">
      <style:table-row-properties style:min-row-height="0.255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3" style:family="table-row">
      <style:table-row-properties style:min-row-height="0.2555in"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4" style:family="table-row">
      <style:table-row-properties style:min-row-height="0.2555in"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95" style:parent-style-name="內文" style:family="paragraph">
      <style:paragraph-properties fo:margin-top="0.0416in" fo:margin-bottom="0.0416in" style:line-height-at-least="0.2777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line-height-at-least="0.2777in"/>
      <style:text-properties style:font-name="標楷體" style:font-name-asian="標楷體"/>
    </style:style>
    <style:style style:name="P197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line-height-at-least="0.2777in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top="0.1666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top="0.0833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10" style:parent-style-name="內文" style:family="paragraph">
      <style:paragraph-properties fo:break-before="page" style:line-height-at-least="0.2777in"/>
      <style:text-properties style:font-name="標楷體" style:font-name-asian="標楷體"/>
    </style:style>
    <style:style style:name="TableColumn212" style:family="table-column">
      <style:table-column-properties style:column-width="7.1055in" style:use-optimal-column-width="false"/>
    </style:style>
    <style:style style:name="Table211" style:family="table">
      <style:table-properties style:width="7.1055in" fo:margin-left="0.0194in" table:align="left"/>
    </style:style>
    <style:style style:name="TableRow213" style:family="table-row">
      <style:table-row-properties style:min-row-height="8.359in" style:use-optimal-row-height="false"/>
    </style:style>
    <style:style style:name="TableCell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fo:margin-top="0.0277in" fo:margin-bottom="0.0277in" fo:margin-right="-0.1965in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19" style:parent-style-name="內文" style:family="paragraph">
      <style:paragraph-properties fo:text-align="end" fo:margin-top="0.25in" fo:margin-left="0.2951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text-align="end" fo:margin-top="0.25in" fo:margin-left="0.2951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5.88542in" svg:y="0.57292in" svg:width="1.11806in" svg:height="1.64514in" style:rel-width="scale" style:rel-height="scale"><draw:text-box><text:p text:style-name="內文">請貼２吋照片後，將此表件</text:p><text:p text:style-name="內文">電子檔上傳</text:p></draw:text-box><svg:title/><svg:desc/></draw:frame></text:span><text:span text:style-name="T3">國立陽明交通大學</text:span><text:span text:style-name="T4">(</text:span><text:span text:style-name="T5">陽明校區</text:span><text:span text:style-name="T6">)</text:span><text:span text:style-name="T7"><text:s text:c="5"/></text:span><text:span text:style-name="T8">學年度博士班甄試招生考試</text:span></text:p>
      <text:p text:style-name="P9">考生學經歷表</text:p>
      <text:p text:style-name="內文"><text:span text:style-name="T10">※</text:span><text:span text:style-name="T11">報考所組別：</text:span><text:span text:style-name="T12"><text:s text:c="18"/></text:span><text:span text:style-name="T13">研究所</text:span><text:span text:style-name="T14"><text:s text:c="15"/></text:span><text:span text:style-name="T15">組</text:span></text:p>
      <text:p text:style-name="P16">一、個人基本資料</text:p>
      <text:p text:style-name="P17"><text:span text:style-name="T18">1.</text:span><text:span text:style-name="T19">姓名：</text:span><text:span text:style-name="T20"><text:s text:c="20"/></text:span><text:span text:style-name="T21"><text:s text:c="4"/></text:span><text:span text:style-name="T22">性別：</text:span><text:span text:style-name="T23"><text:s text:c="8"/></text:span></text:p>
      <text:p text:style-name="P24"><text:span text:style-name="T25">2.</text:span><text:span text:style-name="T26">出生年月日：民國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<text:p text:style-name="P33"><text:span text:style-name="T34">3.</text:span><text:span text:style-name="T35">住址：</text:span><text:span text:style-name="T36"><text:s text:c="48"/></text:span></text:p>
      <text:p text:style-name="P37"><text:span text:style-name="T38">4.</text:span><text:span text:style-name="T39">電話：〔</text:span><text:span text:style-name="T40"><text:s text:c="4"/></text:span><text:span text:style-name="T41">〕</text:span><text:span text:style-name="T42"><text:s text:c="20"/></text:span></text:p>
      <text:p text:style-name="P43"/>
      <text:p text:style-name="P44">二、學歷：（請自最高學歷填起，填至中學）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　　　　　　校</text:p>
          </table:table-cell>
          <table:table-cell table:style-name="TableCell52">
            <text:p text:style-name="P53">自　年　月　至　年　月</text:p>
          </table:table-cell>
          <table:table-cell table:style-name="TableCell54">
            <text:p text:style-name="P55">畢業/肄業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畢業<text:s text:c="2"/>□肄業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畢業<text:s text:c="2"/>□肄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畢業<text:s text:c="2"/>□肄業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畢業<text:s text:c="2"/>□肄業</text:p>
          </table:table-cell>
        </table:table-row>
      </table:table>
      <text:p text:style-name="P84"/>
      <text:p text:style-name="P85"><text:span text:style-name="T86">三、工作經歷：</text:span><text:span text:style-name="T87">（除學歷、正式工作經驗外，可包括其他非正式工作，如篇幅不足，請另紙繕附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服務單位</text:p>
          </table:table-cell>
          <table:table-cell table:style-name="TableCell97">
            <text:p text:style-name="P98">工作內容</text:p>
          </table:table-cell>
          <table:table-cell table:style-name="TableCell99">
            <text:p text:style-name="P100">工作職位</text:p>
          </table:table-cell>
          <table:table-cell table:style-name="TableCell101">
            <text:p text:style-name="P102">自<text:s/>年<text:s text:c="2"/>月至<text:s text:c="2"/>年<text:s text:c="2"/>月</text:p>
          </table:table-cell>
          <table:table-cell table:style-name="TableCell103">
            <text:p text:style-name="P104">可聯繫之主管姓名、電話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<draw:custom-shape svg:x="-0.875in" svg:y="0.09583in" svg:width="0.375in" svg:height="1.575in" draw:z-index="251657216" draw:id="id1" draw:style-name="a1" draw:name="Rectangle 3" text:anchor-type="paragraph"><svg:title/><svg:desc/><text:p text:style-name="P120"/><draw:enhanced-geometry draw:type="non-primitive" svg:viewBox="0 0 21600 21600" draw:enhanced-path="M 0 0 L 21600 0 21600 21600 0 21600 Z N"/></draw:custom-shape>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四、在大學或研究所肄業時，你曾否休學？退學？原因何在？</text:p>
      <text:p text:style-name="P197"/>
      <text:p text:style-name="P198"/>
      <text:p text:style-name="P199"/>
      <text:soft-page-break/>
      <text:p text:style-name="P200">五、推薦者之姓名、地址、職位和關係〔未規定繳交推薦函之研究所本項免填〕：</text:p>
      <text:p text:style-name="P201">(1)</text:p>
      <text:p text:style-name="P202">(2)</text:p>
      <text:p text:style-name="P203">六、大學及研究所在學期間及畢業後你所參加過的課外活動（含暑期活動）及社會服務工作，請按重要性（對你有益程度）依序詳列於下：</text:p>
      <text:p text:style-name="P204"/>
      <text:p text:style-name="P205">七、你曾擔任過社團負責人（含班代、球隊隊長、啦啦隊長等）或曾代表學校參加校外比賽，請詳列於下：</text:p>
      <text:p text:style-name="P206"/>
      <text:p text:style-name="P207">八、你曾參加過的其他考試〔TOEFL、GRE、全民英檢、高普考等〕請將項目及分數填列於下：</text:p>
      <text:p text:style-name="P208"/>
      <text:p text:style-name="P209">九、曾獲獎學金及著作（篇幅不足可另紙填寫）：</text:p>
      <text:soft-page-break/>
      <text:p text:style-name="P210">十、報考動機及未來生涯規劃：（篇幅不足，可加頁填寫）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內文"/>
          </table:table-cell>
        </table:table-row>
      </table:table>
      <text:list text:style-name="LFO1" text:continue-numbering="true">
        <text:list-item>
          <text:p text:style-name="P215"><text:span text:style-name="T216">簽名後另存成</text:span><text:span text:style-name="T217">PDF</text:span><text:span text:style-name="T218">檔上傳至報名系統。</text:span></text:p>
        </text:list-item>
      </text:list>
      <text:p text:style-name="P219"/>
      <text:p text:style-name="P220"><text:span text:style-name="T221">考生親筆簽名：</text:span><text:span text:style-name="T222"><text:s text:c="19"/></text:span><text:span text:style-name="T223">年</text:span><text:span text:style-name="T224"><text:s text:c="4"/></text:span><text:span text:style-name="T225">月</text:span><text:span text:style-name="T226"><text:s text:c="4"/></text:span><text:span text:style-name="T2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經歷表</dc:title>
    <meta:initial-creator>PIM</meta:initial-creator>
    <dc:creator>tckuo</dc:creator>
    <meta:creation-date>2023-09-25T07:21:00Z</meta:creation-date>
    <dc:date>2025-09-22T07:43:00Z</dc:date>
    <meta:print-date>2019-09-03T07:03:00Z</meta:print-date>
    <meta:template xlink:href="Normal" xlink:type="simple"/>
    <meta:editing-cycles>3</meta:editing-cycles>
    <meta:editing-duration>PT0S</meta:editing-duration>
    <meta:user-defined meta:name="GrammarlyDocumentId">8a2c904723de41d3e6b9c8d0ca2958fd529c40dd0aec42a39796172913c1f582</meta:user-defined>
    <meta:document-statistic meta:page-count="3" meta:paragraph-count="1" meta:word-count="123" meta:character-count="829" meta:row-count="5" meta:non-whitespace-character-count="707"/>
  </office:meta>
</office:document-meta>
</file>